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1]; [.B17])&gt;1;NOT(ISBLANK([.B17]))))" style:apply-style-name="cf29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4</text:p>
          </table:table-cell>
          <table:table-cell table:number-columns-repeated="2" table:style-name="ce2"/>
          <table:table-cell office:value-type="string" table:style-name="ce6">
            <text:p>29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8">
            <text:p>1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2002</text:p>
          </table:table-cell>
          <table:table-cell office:value-type="float" office:value="49877.279999999999" table:style-name="ce17">
            <text:p>49 877.2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3630</text:p>
          </table:table-cell>
          <table:table-cell office:value-type="float" office:value="52721.16" table:style-name="ce17">
            <text:p>52 721.1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3633</text:p>
          </table:table-cell>
          <table:table-cell office:value-type="float" office:value="56768.22" table:style-name="ce17">
            <text:p>56 768.2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4:748</text:p>
          </table:table-cell>
          <table:table-cell office:value-type="float" office:value="117705.2" table:style-name="ce17">
            <text:p>117 705.2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404:749</text:p>
          </table:table-cell>
          <table:table-cell office:value-type="float" office:value="125749.8" table:style-name="ce17">
            <text:p>125 749.8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723:87</text:p>
          </table:table-cell>
          <table:table-cell office:value-type="float" office:value="68114.41" table:style-name="ce17">
            <text:p>68 114.4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10401:209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010401:21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010402:259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0:010403:27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10725:304</text:p>
          </table:table-cell>
          <table:table-cell office:value-type="float" office:value="20372.75" table:style-name="ce17">
            <text:p>20 372.7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20103:3896</text:p>
          </table:table-cell>
          <table:table-cell office:value-type="float" office:value="549455.67000000004" table:style-name="ce17">
            <text:p>549 455.6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20103:3897</text:p>
          </table:table-cell>
          <table:table-cell office:value-type="float" office:value="321016.77" table:style-name="ce17">
            <text:p>321 016.7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30104:4473</text:p>
          </table:table-cell>
          <table:table-cell office:value-type="float" office:value="6765398.3700000001" table:style-name="ce17">
            <text:p>6 765 398.3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2:010202:2084</text:p>
          </table:table-cell>
          <table:table-cell office:value-type="float" office:value="100464.3" table:style-name="ce17">
            <text:p>100 464.3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2:010202:2085</text:p>
          </table:table-cell>
          <table:table-cell office:value-type="float" office:value="100464.3" table:style-name="ce17">
            <text:p>100 464.3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2:010202:2086</text:p>
          </table:table-cell>
          <table:table-cell office:value-type="float" office:value="109154.25" table:style-name="ce17">
            <text:p>109 154.2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2:010202:2087</text:p>
          </table:table-cell>
          <table:table-cell office:value-type="float" office:value="109366.2" table:style-name="ce17">
            <text:p>109 366.2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2:010345:236</text:p>
          </table:table-cell>
          <table:table-cell office:value-type="float" office:value="185611.92" table:style-name="ce17">
            <text:p>185 611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2:010345:237</text:p>
          </table:table-cell>
          <table:table-cell office:value-type="float" office:value="168548.16" table:style-name="ce17">
            <text:p>168 548.1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2:010524:1022</text:p>
          </table:table-cell>
          <table:table-cell office:value-type="float" office:value="592644.78" table:style-name="ce17">
            <text:p>592 644.7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524:1023</text:p>
          </table:table-cell>
          <table:table-cell office:value-type="float" office:value="381179.89" table:style-name="ce17">
            <text:p>381 179.8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4:010104:2511</text:p>
          </table:table-cell>
          <table:table-cell office:value-type="float" office:value="142961.67000000001" table:style-name="ce17">
            <text:p>142 961.6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4:010104:2512</text:p>
          </table:table-cell>
          <table:table-cell office:value-type="float" office:value="241414.47" table:style-name="ce17">
            <text:p>241 414.4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10302:1538</text:p>
          </table:table-cell>
          <table:table-cell office:value-type="float" office:value="305819.01" table:style-name="ce17">
            <text:p>305 819.0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5:040101:430</text:p>
          </table:table-cell>
          <table:table-cell office:value-type="float" office:value="141545.32" table:style-name="ce17">
            <text:p>141 545.3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6:090104:222</text:p>
          </table:table-cell>
          <table:table-cell office:value-type="float" office:value="54103.46" table:style-name="ce17">
            <text:p>54 103.4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40302:3625</text:p>
          </table:table-cell>
          <table:table-cell office:value-type="float" office:value="65795.11" table:style-name="ce17">
            <text:p>65 795.1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40302:3626</text:p>
          </table:table-cell>
          <table:table-cell office:value-type="float" office:value="65882.720000000001" table:style-name="ce17">
            <text:p>65 882.7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40302:3627</text:p>
          </table:table-cell>
          <table:table-cell office:value-type="float" office:value="65357.06" table:style-name="ce17">
            <text:p>65 357.0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40302:3628</text:p>
          </table:table-cell>
          <table:table-cell office:value-type="float" office:value="65357.06" table:style-name="ce17">
            <text:p>65 357.0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201:4740</text:p>
          </table:table-cell>
          <table:table-cell office:value-type="float" office:value="191128.68" table:style-name="ce17">
            <text:p>191 128.6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201:4741</text:p>
          </table:table-cell>
          <table:table-cell office:value-type="float" office:value="191511.32" table:style-name="ce17">
            <text:p>191 511.3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6:2285</text:p>
          </table:table-cell>
          <table:table-cell office:value-type="float" office:value="161945.20000000001" table:style-name="ce17">
            <text:p>161 945.2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6:2289</text:p>
          </table:table-cell>
          <table:table-cell office:value-type="float" office:value="162106.5" table:style-name="ce17">
            <text:p>162 106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6:2290</text:p>
          </table:table-cell>
          <table:table-cell office:value-type="float" office:value="162106.5" table:style-name="ce17">
            <text:p>162 106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6:4307</text:p>
          </table:table-cell>
          <table:table-cell office:value-type="float" office:value="163719.5" table:style-name="ce17">
            <text:p>163 719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6:4308</text:p>
          </table:table-cell>
          <table:table-cell office:value-type="float" office:value="162106.5" table:style-name="ce17">
            <text:p>162 106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306:4309</text:p>
          </table:table-cell>
          <table:table-cell office:value-type="float" office:value="195979.5" table:style-name="ce17">
            <text:p>195 979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6:4310</text:p>
          </table:table-cell>
          <table:table-cell office:value-type="float" office:value="162106.5" table:style-name="ce17">
            <text:p>162 106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6:4311</text:p>
          </table:table-cell>
          <table:table-cell office:value-type="float" office:value="195979.5" table:style-name="ce17">
            <text:p>195 979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050306:4312</text:p>
          </table:table-cell>
          <table:table-cell office:value-type="float" office:value="195979.5" table:style-name="ce17">
            <text:p>195 979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0:050306:4313</text:p>
          </table:table-cell>
          <table:table-cell office:value-type="float" office:value="128717.4" table:style-name="ce17">
            <text:p>128 717.4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50306:4314</text:p>
          </table:table-cell>
          <table:table-cell office:value-type="float" office:value="96780" table:style-name="ce17">
            <text:p>96 780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50306:4315</text:p>
          </table:table-cell>
          <table:table-cell office:value-type="float" office:value="96780" table:style-name="ce17">
            <text:p>96 780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50306:4326</text:p>
          </table:table-cell>
          <table:table-cell office:value-type="float" office:value="142266.6" table:style-name="ce17">
            <text:p>142 266.6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50306:4327</text:p>
          </table:table-cell>
          <table:table-cell office:value-type="float" office:value="138879.29999999999" table:style-name="ce17">
            <text:p>138 879.3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30121:49</text:p>
          </table:table-cell>
          <table:table-cell office:value-type="float" office:value="721547.73" table:style-name="ce17">
            <text:p>721 547.7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30304:1397</text:p>
          </table:table-cell>
          <table:table-cell office:value-type="float" office:value="9380.0400000000009" table:style-name="ce17">
            <text:p>9 380.0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30304:1398</text:p>
          </table:table-cell>
          <table:table-cell office:value-type="float" office:value="82263.66" table:style-name="ce17">
            <text:p>82 263.6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30304:1399</text:p>
          </table:table-cell>
          <table:table-cell office:value-type="float" office:value="12752.07" table:style-name="ce17">
            <text:p>12 752.0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30304:1400</text:p>
          </table:table-cell>
          <table:table-cell office:value-type="float" office:value="91267.13" table:style-name="ce17">
            <text:p>91 267.1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50306:4316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50306:4317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0:050306:4318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50306:4319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050306:4320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050306:4321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050306:4322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050306:4323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050306:4324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10:050306:4325</text:p>
          </table:table-cell>
          <table:table-cell office:value-type="float" office:value="80534.86" table:style-name="ce17">
            <text:p>80 534.8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1:100404:1098</text:p>
          </table:table-cell>
          <table:table-cell office:value-type="float" office:value="46760.2" table:style-name="ce17">
            <text:p>46 760.2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1:100404:1099</text:p>
          </table:table-cell>
          <table:table-cell office:value-type="float" office:value="18475.98" table:style-name="ce17">
            <text:p>18 475.9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9:070101:1287</text:p>
          </table:table-cell>
          <table:table-cell office:value-type="float" office:value="32624.75" table:style-name="ce17">
            <text:p>32 624.7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9:070101:1288</text:p>
          </table:table-cell>
          <table:table-cell office:value-type="float" office:value="34713.01" table:style-name="ce17">
            <text:p>34 713.0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1:130406:411</text:p>
          </table:table-cell>
          <table:table-cell office:value-type="float" office:value="135146.5050816173" table:style-name="ce17">
            <text:p>135 146.5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2:010401:1176</text:p>
          </table:table-cell>
          <table:table-cell office:value-type="float" office:value="157213.98658792864" table:style-name="ce17">
            <text:p>157 213.9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2:010523:4163</text:p>
          </table:table-cell>
          <table:table-cell office:value-type="float" office:value="138396.86850211478" table:style-name="ce17">
            <text:p>138 396.8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2:010716:3384</text:p>
          </table:table-cell>
          <table:table-cell office:value-type="float" office:value="103190.64756736628" table:style-name="ce17">
            <text:p>103 190.6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03:080102:3682</text:p>
          </table:table-cell>
          <table:table-cell office:value-type="float" office:value="167295.66023422402" table:style-name="ce17">
            <text:p>167 295.6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4:010102:5201</text:p>
          </table:table-cell>
          <table:table-cell office:value-type="float" office:value="67913.523000000001" table:style-name="ce17">
            <text:p>67 913.5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09:010103:5052</text:p>
          </table:table-cell>
          <table:table-cell office:value-type="float" office:value="68197.680000000008" table:style-name="ce17">
            <text:p>68 197.6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10:010726:328</text:p>
          </table:table-cell>
          <table:table-cell office:value-type="float" office:value="70755.092999999993" table:style-name="ce17">
            <text:p>70 755.0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01:010301:522</text:p>
          </table:table-cell>
          <table:table-cell office:value-type="float" office:value="1920766.4639071848" table:style-name="ce17">
            <text:p>1 920 766.4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01:020103:3898</text:p>
          </table:table-cell>
          <table:table-cell office:value-type="float" office:value="3924966.2399999998" table:style-name="ce17">
            <text:p>3 924 966.2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01:040105:1394</text:p>
          </table:table-cell>
          <table:table-cell office:value-type="float" office:value="4503681" table:style-name="ce17">
            <text:p>4 503 681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01:060111:508</text:p>
          </table:table-cell>
          <table:table-cell office:value-type="float" office:value="5314995" table:style-name="ce17">
            <text:p>5 314 995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01:070304:1408</text:p>
          </table:table-cell>
          <table:table-cell office:value-type="float" office:value="1879138.3333333333" table:style-name="ce17">
            <text:p>1 879 138.3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01:070305:1295</text:p>
          </table:table-cell>
          <table:table-cell office:value-type="float" office:value="2303928.6416666666" table:style-name="ce17">
            <text:p>2 303 928.6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01:080203:2804</text:p>
          </table:table-cell>
          <table:table-cell office:value-type="float" office:value="3131262.0321428576" table:style-name="ce17">
            <text:p>3 131 262.0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01:080203:2805</text:p>
          </table:table-cell>
          <table:table-cell office:value-type="float" office:value="1079629.1666666665" table:style-name="ce17">
            <text:p>1 079 629.1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01:080604:728</text:p>
          </table:table-cell>
          <table:table-cell office:value-type="float" office:value="598018.17174065928" table:style-name="ce17">
            <text:p>598 018.1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01:090205:1184</text:p>
          </table:table-cell>
          <table:table-cell office:value-type="float" office:value="2005950.9916666667" table:style-name="ce17">
            <text:p>2 005 950.9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01:090606:284</text:p>
          </table:table-cell>
          <table:table-cell office:value-type="float" office:value="2235124.1666666665" table:style-name="ce17">
            <text:p>2 235 124.1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01:090607:567</text:p>
          </table:table-cell>
          <table:table-cell office:value-type="float" office:value="3769485.5364881698" table:style-name="ce17">
            <text:p>3 769 485.5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01:090702:543</text:p>
          </table:table-cell>
          <table:table-cell office:value-type="float" office:value="3117568.1559153176" table:style-name="ce17">
            <text:p>3 117 568.1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01:090702:544</text:p>
          </table:table-cell>
          <table:table-cell office:value-type="float" office:value="2612119" table:style-name="ce17">
            <text:p>2 612 119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01:100201:400</text:p>
          </table:table-cell>
          <table:table-cell office:value-type="float" office:value="1890044.8862508109" table:style-name="ce17">
            <text:p>1 890 044.8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01:100402:564</text:p>
          </table:table-cell>
          <table:table-cell office:value-type="float" office:value="2631960.833333333" table:style-name="ce17">
            <text:p>2 631 960.8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01:100403:2252</text:p>
          </table:table-cell>
          <table:table-cell office:value-type="float" office:value="4378303.8" table:style-name="ce17">
            <text:p>4 378 303.8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01:100403:2253</text:p>
          </table:table-cell>
          <table:table-cell office:value-type="float" office:value="6660199.0909090908" table:style-name="ce17">
            <text:p>6 660 199.0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01:100403:2254</text:p>
          </table:table-cell>
          <table:table-cell office:value-type="float" office:value="4524408" table:style-name="ce17">
            <text:p>4 524 408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01:100404:1100</text:p>
          </table:table-cell>
          <table:table-cell office:value-type="float" office:value="2970531.8517857143" table:style-name="ce17">
            <text:p>2 970 531.8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01:100404:1101</text:p>
          </table:table-cell>
          <table:table-cell office:value-type="float" office:value="1437949.3333333333" table:style-name="ce17">
            <text:p>1 437 949.3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1">
            <text:p>19:01:100404:1102</text:p>
          </table:table-cell>
          <table:table-cell office:value-type="float" office:value="2784859.6666666665" table:style-name="ce17">
            <text:p>2 784 859.6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1">
            <text:p>19:01:100404:1103</text:p>
          </table:table-cell>
          <table:table-cell office:value-type="float" office:value="3186365" table:style-name="ce17">
            <text:p>3 186 365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1">
            <text:p>19:01:100404:1104</text:p>
          </table:table-cell>
          <table:table-cell office:value-type="float" office:value="2591110" table:style-name="ce17">
            <text:p>2 591 110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1">
            <text:p>19:01:100404:1105</text:p>
          </table:table-cell>
          <table:table-cell office:value-type="float" office:value="3142596.25" table:style-name="ce17">
            <text:p>3 142 596.2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1">
            <text:p>19:01:110101:1725</text:p>
          </table:table-cell>
          <table:table-cell office:value-type="float" office:value="1065107.2240218625" table:style-name="ce17">
            <text:p>1 065 107.2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1">
            <text:p>19:01:110201:1311</text:p>
          </table:table-cell>
          <table:table-cell office:value-type="float" office:value="748540.14788654365" table:style-name="ce17">
            <text:p>748 540.1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1">
            <text:p>19:01:120201:7787</text:p>
          </table:table-cell>
          <table:table-cell office:value-type="float" office:value="1347372.2661957785" table:style-name="ce17">
            <text:p>1 347 372.2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1">
            <text:p>19:01:130301:1822</text:p>
          </table:table-cell>
          <table:table-cell office:value-type="float" office:value="688947.63125868281" table:style-name="ce17">
            <text:p>688 947.6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1">
            <text:p>19:02:010201:6313</text:p>
          </table:table-cell>
          <table:table-cell office:value-type="float" office:value="669598.85039640917" table:style-name="ce17">
            <text:p>669 598.8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1">
            <text:p>19:02:010327:123</text:p>
          </table:table-cell>
          <table:table-cell office:value-type="float" office:value="2441357.7305874722" table:style-name="ce17">
            <text:p>2 441 357.7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1">
            <text:p>19:02:010356:404</text:p>
          </table:table-cell>
          <table:table-cell office:value-type="float" office:value="804391.06197457889" table:style-name="ce17">
            <text:p>804 391.0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1">
            <text:p>19:02:010356:405</text:p>
          </table:table-cell>
          <table:table-cell office:value-type="float" office:value="940491.93580108031" table:style-name="ce17">
            <text:p>940 491.9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1">
            <text:p>19:02:010419:310</text:p>
          </table:table-cell>
          <table:table-cell office:value-type="float" office:value="1849575.9776421986" table:style-name="ce17">
            <text:p>1 849 575.9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1">
            <text:p>19:02:010501:532</text:p>
          </table:table-cell>
          <table:table-cell office:value-type="float" office:value="3452760.4232494989" table:style-name="ce17">
            <text:p>3 452 760.4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1">
            <text:p>19:02:010546:426</text:p>
          </table:table-cell>
          <table:table-cell office:value-type="float" office:value="6078788.0428579636" table:style-name="ce17">
            <text:p>6 078 788.0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1">
            <text:p>19:03:040404:1760</text:p>
          </table:table-cell>
          <table:table-cell office:value-type="float" office:value="3026093.1222017235" table:style-name="ce17">
            <text:p>3 026 093.1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1">
            <text:p>19:03:052401:1072</text:p>
          </table:table-cell>
          <table:table-cell office:value-type="float" office:value="605255.65067417128" table:style-name="ce17">
            <text:p>605 255.6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1">
            <text:p>19:04:010101:3598</text:p>
          </table:table-cell>
          <table:table-cell office:value-type="float" office:value="1317430.6602803168" table:style-name="ce17">
            <text:p>1 317 430.6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1">
            <text:p>19:04:010102:5200</text:p>
          </table:table-cell>
          <table:table-cell office:value-type="float" office:value="1892716.3277861476" table:style-name="ce17">
            <text:p>1 892 716.3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1">
            <text:p>19:04:010301:1209</text:p>
          </table:table-cell>
          <table:table-cell office:value-type="float" office:value="2384719.8542022156" table:style-name="ce17">
            <text:p>2 384 719.8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1">
            <text:p>19:04:010301:1210</text:p>
          </table:table-cell>
          <table:table-cell office:value-type="float" office:value="1643881.3733197686" table:style-name="ce17">
            <text:p>1 643 881.3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1">
            <text:p>19:04:010301:1211</text:p>
          </table:table-cell>
          <table:table-cell office:value-type="float" office:value="1011037.9162521937" table:style-name="ce17">
            <text:p>1 011 037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1">
            <text:p>19:04:010303:4434</text:p>
          </table:table-cell>
          <table:table-cell office:value-type="float" office:value="722784.55289518542" table:style-name="ce17">
            <text:p>722 784.5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1">
            <text:p>19:04:010303:4435</text:p>
          </table:table-cell>
          <table:table-cell office:value-type="float" office:value="1958166.6454019002" table:style-name="ce17">
            <text:p>1 958 166.6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1">
            <text:p>19:04:010303:4436</text:p>
          </table:table-cell>
          <table:table-cell office:value-type="float" office:value="1028247.0722735077" table:style-name="ce17">
            <text:p>1 028 247.0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1">
            <text:p>19:04:010303:4437</text:p>
          </table:table-cell>
          <table:table-cell office:value-type="float" office:value="1955008.5032328912" table:style-name="ce17">
            <text:p>1 955 008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1">
            <text:p>19:04:080102:2204</text:p>
          </table:table-cell>
          <table:table-cell office:value-type="float" office:value="974953.37500714953" table:style-name="ce17">
            <text:p>974 953.3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41">
            <text:p>19:04:080102:2206</text:p>
          </table:table-cell>
          <table:table-cell office:value-type="float" office:value="3261625.4712481876" table:style-name="ce17">
            <text:p>3 261 625.4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41">
            <text:p>19:09:100104:1199</text:p>
          </table:table-cell>
          <table:table-cell office:value-type="float" office:value="2071702.9106537157" table:style-name="ce17">
            <text:p>2 071 702.9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41">
            <text:p>19:10:010604:427</text:p>
          </table:table-cell>
          <table:table-cell office:value-type="float" office:value="843016.08888193266" table:style-name="ce17">
            <text:p>843 016.0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41">
            <text:p>19:10:030301:1888</text:p>
          </table:table-cell>
          <table:table-cell office:value-type="float" office:value="1686889.3579277424" table:style-name="ce17">
            <text:p>1 686 889.3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41">
            <text:p>19:10:030305:866</text:p>
          </table:table-cell>
          <table:table-cell office:value-type="float" office:value="1431673.8750839718" table:style-name="ce17">
            <text:p>1 431 673.8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41">
            <text:p>19:10:030305:867</text:p>
          </table:table-cell>
          <table:table-cell office:value-type="float" office:value="1976866.7361492582" table:style-name="ce17">
            <text:p>1 976 866.7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41">
            <text:p>19:10:050161:720</text:p>
          </table:table-cell>
          <table:table-cell office:value-type="float" office:value="1260570.6785612458" table:style-name="ce17">
            <text:p>1 260 570.6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41">
            <text:p>19:10:050201:4742</text:p>
          </table:table-cell>
          <table:table-cell office:value-type="float" office:value="1289611.1293472133" table:style-name="ce17">
            <text:p>1 289 611.1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41">
            <text:p>19:10:050201:4743</text:p>
          </table:table-cell>
          <table:table-cell office:value-type="float" office:value="1151153.0041284321" table:style-name="ce17">
            <text:p>1 151 153.0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41">
            <text:p>19:10:050201:4744</text:p>
          </table:table-cell>
          <table:table-cell office:value-type="float" office:value="1956830.924634232" table:style-name="ce17">
            <text:p>1 956 830.9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41">
            <text:p>19:10:050201:4745</text:p>
          </table:table-cell>
          <table:table-cell office:value-type="float" office:value="1505801.1518649692" table:style-name="ce17">
            <text:p>1 505 801.1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41">
            <text:p>19:10:050201:4746</text:p>
          </table:table-cell>
          <table:table-cell office:value-type="float" office:value="1520584.5219137268" table:style-name="ce17">
            <text:p>1 520 584.5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41">
            <text:p>19:10:050202:382</text:p>
          </table:table-cell>
          <table:table-cell office:value-type="float" office:value="1832608.8932410688" table:style-name="ce17">
            <text:p>1 832 608.8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41">
            <text:p>19:10:050306:4328</text:p>
          </table:table-cell>
          <table:table-cell office:value-type="float" office:value="1403575.3826659734" table:style-name="ce17">
            <text:p>1 403 575.3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41">
            <text:p>19:10:050306:4329</text:p>
          </table:table-cell>
          <table:table-cell office:value-type="float" office:value="1685679.6087975432" table:style-name="ce17">
            <text:p>1 685 679.6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41">
            <text:p>19:10:050306:4330</text:p>
          </table:table-cell>
          <table:table-cell office:value-type="float" office:value="1045049.2550105337" table:style-name="ce17">
            <text:p>1 045 049.26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41">
            <text:p>19:10:050306:4331</text:p>
          </table:table-cell>
          <table:table-cell office:value-type="float" office:value="953480.26604577212" table:style-name="ce17">
            <text:p>953 480.2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41">
            <text:p>19:10:050306:4332</text:p>
          </table:table-cell>
          <table:table-cell office:value-type="float" office:value="1400903.9411306365" table:style-name="ce17">
            <text:p>1 400 903.9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41">
            <text:p>19:10:050306:4333</text:p>
          </table:table-cell>
          <table:table-cell office:value-type="float" office:value="2369568.641843773" table:style-name="ce17">
            <text:p>2 369 568.6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41">
            <text:p>19:10:050306:4334</text:p>
          </table:table-cell>
          <table:table-cell office:value-type="float" office:value="1217749.909467943" table:style-name="ce17">
            <text:p>1 217 749.9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41">
            <text:p>19:10:050306:4335</text:p>
          </table:table-cell>
          <table:table-cell office:value-type="float" office:value="2362890.0380054307" table:style-name="ce17">
            <text:p>2 362 890.0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41">
            <text:p>19:10:060301:281</text:p>
          </table:table-cell>
          <table:table-cell office:value-type="float" office:value="533782.28622101492" table:style-name="ce17">
            <text:p>533 782.2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41">
            <text:p>19:10:140101:1619</text:p>
          </table:table-cell>
          <table:table-cell office:value-type="float" office:value="1741619.5945474964" table:style-name="ce17">
            <text:p>1 741 619.5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41">
            <text:p>19:10:140502:1860</text:p>
          </table:table-cell>
          <table:table-cell office:value-type="float" office:value="812493.09256034542" table:style-name="ce17">
            <text:p>812 493.0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41">
            <text:p>19:01:020103:3899</text:p>
          </table:table-cell>
          <table:table-cell office:value-type="float" office:value="753980.6434057462" table:style-name="ce17">
            <text:p>753 980.6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41">
            <text:p>19:01:020103:3900</text:p>
          </table:table-cell>
          <table:table-cell office:value-type="float" office:value="180549.6249231697" table:style-name="ce17">
            <text:p>180 549.6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41">
            <text:p>19:01:040108:2476</text:p>
          </table:table-cell>
          <table:table-cell office:value-type="float" office:value="1358517.5897777076" table:style-name="ce17">
            <text:p>1 358 517.5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41">
            <text:p>19:01:050209:664</text:p>
          </table:table-cell>
          <table:table-cell office:value-type="float" office:value="429397.04803825007" table:style-name="ce17">
            <text:p>429 397.0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41">
            <text:p>19:04:010301:1212</text:p>
          </table:table-cell>
          <table:table-cell office:value-type="float" office:value="330289.78161135758" table:style-name="ce17">
            <text:p>330 289.7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41">
            <text:p>19:04:010301:1213</text:p>
          </table:table-cell>
          <table:table-cell office:value-type="float" office:value="203135.9689722434" table:style-name="ce17">
            <text:p>203 135.9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41">
            <text:p>19:07:050101:1089</text:p>
          </table:table-cell>
          <table:table-cell office:value-type="float" office:value="295934.07832730142" table:style-name="ce17">
            <text:p>295 934.08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41">
            <text:p>19:11:020104:69</text:p>
          </table:table-cell>
          <table:table-cell office:value-type="float" office:value="792144.42834595393" table:style-name="ce17">
            <text:p>792 144.43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41">
            <text:p>19:01:010109:3799</text:p>
          </table:table-cell>
          <table:table-cell office:value-type="float" office:value="3876281.101207138" table:style-name="ce17">
            <text:p>3 876 281.1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41">
            <text:p>19:11:040103:462</text:p>
          </table:table-cell>
          <table:table-cell office:value-type="float" office:value="376267.0230645329" table:style-name="ce17">
            <text:p>376 267.02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41">
            <text:p>19:11:060104:172</text:p>
          </table:table-cell>
          <table:table-cell office:value-type="float" office:value="235456.55" table:style-name="ce17">
            <text:p>235 456.5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41">
            <text:p>19:04:080102:2205</text:p>
          </table:table-cell>
          <table:table-cell office:value-type="float" office:value="1551959.4963091745" table:style-name="ce17">
            <text:p>1 551 959.5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41">
            <text:p>19:10:140602:1891</text:p>
          </table:table-cell>
          <table:table-cell office:value-type="float" office:value="50820.788875442726" table:style-name="ce17">
            <text:p>50 820.7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41">
            <text:p>19:10:140602:1892</text:p>
          </table:table-cell>
          <table:table-cell office:value-type="float" office:value="50820.788875442726" table:style-name="ce17">
            <text:p>50 820.79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41">
            <text:p>19:01:060210:142</text:p>
          </table:table-cell>
          <table:table-cell office:value-type="float" office:value="2416771.6053778632" table:style-name="ce17">
            <text:p>2 416 771.61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41">
            <text:p>19:01:000000:1227</text:p>
          </table:table-cell>
          <table:table-cell office:value-type="float" office:value="1587239.2504658927" table:style-name="ce17">
            <text:p>1 587 239.25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41">
            <text:p>19:03:060104:5641</text:p>
          </table:table-cell>
          <table:table-cell office:value-type="float" office:value="539585.17000000004" table:style-name="ce17">
            <text:p>539 585.17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41">
            <text:p>19:11:020102:493</text:p>
          </table:table-cell>
          <table:table-cell office:value-type="float" office:value="205058.83955731921" table:style-name="ce17">
            <text:p>205 058.84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41">
            <text:p>19:11:020102:494</text:p>
          </table:table-cell>
          <table:table-cell office:value-type="float" office:value="495743.59600000002" table:style-name="ce17">
            <text:p>495 743.60</text:p>
          </table:table-cell>
          <table:table-cell office:value-type="string" table:style-name="ce18">
            <text:p>24.09.2021</text:p>
          </table:table-cell>
          <table:table-cell office:value-type="date" office:date-value="2021-09-23T00:00:00" table:style-name="ce19">
            <text:p>23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9:050201:345</text:p>
          </table:table-cell>
          <table:table-cell office:value-type="date" office:date-value="2021-09-24T00:00:00" table:style-name="ce23">
            <text:p>24.09.2021</text:p>
          </table:table-cell>
          <table:table-cell office:value-type="date" office:date-value="2021-09-23T00:00:00" table:number-columns-spanned="2" table:number-rows-spanned="1" table:style-name="ce39">
            <text:p>23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9:050201:346</text:p>
          </table:table-cell>
          <table:table-cell office:value-type="date" office:date-value="2021-09-24T00:00:00" table:style-name="ce23">
            <text:p>24.09.2021</text:p>
          </table:table-cell>
          <table:table-cell office:value-type="date" office:date-value="2021-09-23T00:00:00" table:number-columns-spanned="2" table:number-rows-spanned="1" table:style-name="ce39">
            <text:p>23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F6A4294211FB6C9A621CA57306CF2685E444ED336158F81B1AE918BC53A16F53E140E3149EE8AAFA02837EC8B402C2F510C82485AD507B664B6ECDD82052EA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29T05:43:10Z</dc:date>
    <meta:print-date>2021-09-22T02:41:57Z</meta:print-date>
  </office:meta>
</office:document-meta>
</file>